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tuin en parkeerplaatsen aan Hanzeweg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oktober 2023. De gemeente Barneveld neemt daarover waarschijnlijk binnen 8 weken na 26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8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8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8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voortuin en parkeerplaatsen aan Hanzeweg 35 Barnevel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80</meta:user-defined>
    <meta:user-defined meta:name="OVERHEIDop.GmbID/DC.identifier">gmb-2023-463880</meta:user-defined>
    <meta:user-defined meta:name="OVERHEIDop.versieInformatie"/>
  </office:meta>
</office:document-meta>
</file>