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bestaande woning aan het Transvaal 1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18, 4254 BC, </text:span>verbouwen bestaande woning (2023-003168); ingekomen  op 23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bestaande woning aan het Transvaal 18 in Sleeu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88</meta:user-defined>
    <meta:user-defined meta:name="OVERHEIDop.GmbID/DC.identifier">gmb-2023-46388</meta:user-defined>
    <meta:user-defined meta:name="OVERHEIDop.versieInformatie"/>
  </office:meta>
</office:document-meta>
</file>