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ijdelijke kantoorvoorziening aan Grote Bosweg 0 VHZ - G - 625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20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oktober 2023. De gemeente Barneveld neemt daarover waarschijnlijk binnen 8 weken na 26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387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7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7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tijdelijke kantoorvoorziening aan Grote Bosweg 0 VHZ - G - 6255 Barneveld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878</meta:user-defined>
    <meta:user-defined meta:name="OVERHEIDop.GmbID/DC.identifier">gmb-2023-463878</meta:user-defined>
    <meta:user-defined meta:name="OVERHEIDop.versieInformatie"/>
  </office:meta>
</office:document-meta>
</file>