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oreca unit aan Kieftveen 3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1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oktober 2023. De gemeente Barneveld neemt daarover waarschijnlijk binnen 8 weken na 25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7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7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7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horeca unit aan Kieftveen 30 Voorthuiz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70</meta:user-defined>
    <meta:user-defined meta:name="OVERHEIDop.GmbID/DC.identifier">gmb-2023-463870</meta:user-defined>
    <meta:user-defined meta:name="OVERHEIDop.versieInformatie"/>
  </office:meta>
</office:document-meta>
</file>