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vergunning 1 es en 7 elzen aan Krumselaarseweg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oktober 2023. De gemeente Barneveld neemt daarover waarschijnlijk binnen 8 weken na 24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6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6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6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kapvergunning 1 es en 7 elzen aan Krumselaarseweg 8 Barne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64</meta:user-defined>
    <meta:user-defined meta:name="OVERHEIDop.GmbID/DC.identifier">gmb-2023-463864</meta:user-defined>
    <meta:user-defined meta:name="OVERHEIDop.versieInformatie"/>
  </office:meta>
</office:document-meta>
</file>