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mestopslag silo aan Klein Hofweg 17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19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oktober 2023. De gemeente Barneveld neemt daarover waarschijnlijk binnen 8 weken na 24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86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6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6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mestopslag silo aan Klein Hofweg 17 Terschuur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63</meta:user-defined>
    <meta:user-defined meta:name="OVERHEIDop.GmbID/DC.identifier">gmb-2023-463863</meta:user-defined>
    <meta:user-defined meta:name="OVERHEIDop.versieInformatie"/>
  </office:meta>
</office:document-meta>
</file>