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Prinsenweg 2 Nijkerk, het uitbreid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W2188</text:p>
            <text:p text:style-name="common-al">Ontvangen op 24 oktober 2023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63861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861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861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Prinsenweg 2 Nijkerk, het uitbreiden van de woning.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3861</meta:user-defined>
    <meta:user-defined meta:name="OVERHEIDop.GmbID/DC.identifier">gmb-2023-463861</meta:user-defined>
    <meta:user-defined meta:name="OVERHEIDop.versieInformatie"/>
  </office:meta>
</office:document-meta>
</file>