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chalet aan Lange Zuiderweg 0 achter nr. 12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18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oktober 2023. De gemeente Barneveld neemt daarover waarschijnlijk binnen 8 weken na 23 okto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385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5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5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tijdelijk plaatsen van een chalet aan Lange Zuiderweg 0 achter nr. 120 Voorthuiz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854</meta:user-defined>
    <meta:user-defined meta:name="OVERHEIDop.GmbID/DC.identifier">gmb-2023-463854</meta:user-defined>
    <meta:user-defined meta:name="OVERHEIDop.versieInformatie"/>
  </office:meta>
</office:document-meta>
</file>