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n gebruik nemen van de Rijkszaadeest (kleinschalige stokerij, slijterij, horeca en museum functie) aan Wolweg 79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18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3 oktober 2023. De gemeente Barneveld neemt daarover waarschijnlijk binnen 8 weken na 23 okto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63853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853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853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in gebruik nemen van de Rijkszaadeest (kleinschalige stokerij, slijterij, horeca en museum functie) aan Wolweg 79 Stroe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853</meta:user-defined>
    <meta:user-defined meta:name="OVERHEIDop.GmbID/DC.identifier">gmb-2023-463853</meta:user-defined>
    <meta:user-defined meta:name="OVERHEIDop.versieInformatie"/>
  </office:meta>
</office:document-meta>
</file>