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olstraat 133 Nijkerkerve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174</text:p>
            <text:p text:style-name="common-al">Ontvangen op 20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384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4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4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olstraat 133 Nijkerkerveen, het verbouwen en uitbreiden van de woning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47</meta:user-defined>
    <meta:user-defined meta:name="OVERHEIDop.GmbID/DC.identifier">gmb-2023-463847</meta:user-defined>
    <meta:user-defined meta:name="OVERHEIDop.versieInformatie"/>
  </office:meta>
</office:document-meta>
</file>