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/dam duiker aan Polleveenseweg 0 perceel VHZ - F - 25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17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oktober 2023. De gemeente Barneveld neemt daarover waarschijnlijk binnen 8 weken na 20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384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4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4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een uitrit/dam duiker aan Polleveenseweg 0 perceel VHZ - F - 251 Voorthuiz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45</meta:user-defined>
    <meta:user-defined meta:name="OVERHEIDop.GmbID/DC.identifier">gmb-2023-463845</meta:user-defined>
    <meta:user-defined meta:name="OVERHEIDop.versieInformatie"/>
  </office:meta>
</office:document-meta>
</file>