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44, Keizersgracht 24A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44</text:p>
            <text:p text:style-name="common-al">Omschrijving: splitsen van de bestaande bovenwoning naar 2 zelfstandige woonruimtes</text:p>
            <text:p text:style-name="common-al">Adres: Keizersgracht 24A 5611G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4</meta:user-defined>
    <meta:user-defined meta:name="DCTERMS.abstract">splitsen van de bestaande bovenwoning naar 2 zelfstandige woonruimtes</meta:user-defined>
    <dc:language>nl</dc:language>
    <meta:user-defined meta:name="OVERHEIDop.locatietype/OVERHEIDop.gebiedsmarkering">Punt</meta:user-defined>
    <meta:user-defined meta:name="DC.title">Verlenging termijn omgevingsvergunning: EHV-ZP2022-002744, Keizersgracht 24A 5611GD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84</meta:user-defined>
    <meta:user-defined meta:name="OVERHEIDop.GmbID/DC.identifier">gmb-2023-46384</meta:user-defined>
    <meta:user-defined meta:name="OVERHEIDop.versieInformatie"/>
  </office:meta>
</office:document-meta>
</file>