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De Klomp 1 De Klomp, het plaatsen van een klein zonneveld met 72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oktober 2023</text:p>
            <text:p text:style-name="common-al">Zaaknummer 2023W203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3831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83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83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De Klomp 1 De Klomp, het plaatsen van een klein zonneveld met 72 zonnepanelen.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831</meta:user-defined>
    <meta:user-defined meta:name="OVERHEIDop.GmbID/DC.identifier">gmb-2023-463831</meta:user-defined>
    <meta:user-defined meta:name="OVERHEIDop.versieInformatie"/>
  </office:meta>
</office:document-meta>
</file>