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kandelaberen van 1 wilg aan Stanleystraat 0 ten zuiden van nr. 77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203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6 okto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3830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830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3830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kandelaberen van 1 wilg aan Stanleystraat 0 ten zuiden van nr. 77 Barneveld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3830</meta:user-defined>
    <meta:user-defined meta:name="OVERHEIDop.GmbID/DC.identifier">gmb-2023-463830</meta:user-defined>
    <meta:user-defined meta:name="OVERHEIDop.versieInformatie"/>
  </office:meta>
</office:document-meta>
</file>