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ulunterseweg 0 weiland tegenover nr. 70 Lunteren, het aanleggen van een pad en plaats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oktober 2023</text:p>
            <text:p text:style-name="common-al">Zaaknummer 2023W19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2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2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2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ulunterseweg 0 weiland tegenover nr. 70 Lunteren, het aanleggen van een pad en plaatsen hekwerk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23</meta:user-defined>
    <meta:user-defined meta:name="OVERHEIDop.GmbID/DC.identifier">gmb-2023-463823</meta:user-defined>
    <meta:user-defined meta:name="OVERHEIDop.versieInformatie"/>
  </office:meta>
</office:document-meta>
</file>