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97 bomen met herplant aan Ringlaan 0 perceelnrs. F 1216 en klein deel F 122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2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2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97 bomen met herplant aan Ringlaan 0 perceelnrs. F 1216 en klein deel F 1221 De Gli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20</meta:user-defined>
    <meta:user-defined meta:name="OVERHEIDop.GmbID/DC.identifier">gmb-2023-463820</meta:user-defined>
    <meta:user-defined meta:name="OVERHEIDop.versieInformatie"/>
  </office:meta>
</office:document-meta>
</file>