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8 esdoorns met herplant aan Laageinderweg 6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1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8 esdoorns met herplant aan Laageinderweg 61 Kootwijkerbro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8</meta:user-defined>
    <meta:user-defined meta:name="OVERHEIDop.GmbID/DC.identifier">gmb-2023-463818</meta:user-defined>
    <meta:user-defined meta:name="OVERHEIDop.versieInformatie"/>
  </office:meta>
</office:document-meta>
</file>