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skammersteeg 12 Lunteren, het vervang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oktober 2023</text:p>
            <text:p text:style-name="common-al">Zaaknummer 2023W19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1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skammersteeg 12 Lunteren, het vervangen van de dakkapel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17</meta:user-defined>
    <meta:user-defined meta:name="OVERHEIDop.GmbID/DC.identifier">gmb-2023-463817</meta:user-defined>
    <meta:user-defined meta:name="OVERHEIDop.versieInformatie"/>
  </office:meta>
</office:document-meta>
</file>