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breden van de in- en uitrit aan Jacob van Ruysdaelstraat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breden van de in- en uitrit aan Jacob van Ruysdaelstraat 14 Voort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5</meta:user-defined>
    <meta:user-defined meta:name="OVERHEIDop.GmbID/DC.identifier">gmb-2023-463815</meta:user-defined>
    <meta:user-defined meta:name="OVERHEIDop.versieInformatie"/>
  </office:meta>
</office:document-meta>
</file>