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vangen van de woning aan Platanenstraat 20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87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5 okto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381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1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1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vangen van de woning aan Platanenstraat 20 Zwartebroek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811</meta:user-defined>
    <meta:user-defined meta:name="OVERHEIDop.GmbID/DC.identifier">gmb-2023-463811</meta:user-defined>
    <meta:user-defined meta:name="OVERHEIDop.versieInformatie"/>
  </office:meta>
</office:document-meta>
</file>