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kkapel aan de zijkant van de woning aan Notenlaan 10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Notenlaan 10, 4254 CD, </text:span>een dakkapel aan de zijkant van de woning plaatsen  (2023-003312); ingekomen op 25 januar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38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kkapel aan de zijkant van de woning aan Notenlaan 10 in Sleeuwijk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381</meta:user-defined>
    <meta:user-defined meta:name="OVERHEIDop.GmbID/DC.identifier">gmb-2023-46381</meta:user-defined>
    <meta:user-defined meta:name="OVERHEIDop.versieInformatie"/>
  </office:meta>
</office:document-meta>
</file>