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iddelberglaan 8 Ede, het kappen van 1 vaantjes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oktober 2023</text:p>
            <text:p text:style-name="common-al">Zaaknummer 2023W18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0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iddelberglaan 8 Ede, het kappen van 1 vaantjesboom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07</meta:user-defined>
    <meta:user-defined meta:name="OVERHEIDop.GmbID/DC.identifier">gmb-2023-463807</meta:user-defined>
    <meta:user-defined meta:name="OVERHEIDop.versieInformatie"/>
  </office:meta>
</office:document-meta>
</file>