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ijfde wijziging van de Welstandsnota Oisterwijk 2015</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7 februari 2020 bekendgemaakt<text:span text:style-name="nadrukvet">, </text:span>beschikbaar via <text:a xlink:href="https://zoek.officielebekendmakingen.nl/gmb-2020-40944.html" xlink:type="simple"><text:span text:style-name="nadrukondlijn">Gemeenteblad 2020, 40944</text:span></text:a>.]</text:p>
            <text:p text:style-name="al"/>
            <text:p text:style-name="al">De raad van de gemeente Oisterwijk,</text:p>
            <text:p text:style-name="al"/>
            <text:p text:style-name="al">Gezien het voorstel van het college van burgemeester en wethouders;</text:p>
            <text:p text:style-name="al"/>
            <text:p text:style-name="al">gelet op de Woningwet;</text:p>
            <text:p text:style-name="al"/>
            <text:p text:style-name="al">met inachtneming van de volgende overwegingen:</text:p>
            <text:p text:style-name="al"/>
            <text:list text:style-name="id1-3-2-1-1-11">
              <text:list-item text:style-override="id1-3-2-1-1-11-1">
                <text:number>-</text:number>
                <text:p text:style-name="al">er is onvoldoende vraag naar woningen in de stijl die het huidige beeldkwaliteitsplan voorschrijft;</text:p>
              </text:list-item>
              <text:list-item text:style-override="id1-3-2-1-1-11-2">
                <text:number>-</text:number>
                <text:p text:style-name="al">er is een alternatief beeldkwaliteitsplan nodig om de ruimtelijke kwaliteit te borgen;</text:p>
              </text:list-item>
              <text:list-item text:style-override="id1-3-2-1-1-11-3">
                <text:number>-</text:number>
                <text:p text:style-name="al">het alternatieve beeldkwaliteitsplan voldoet aan de gestelde beoordelingscriteria en de gewenste uitgangspunten;</text:p>
              </text:list-item>
              <text:list-item text:style-override="id1-3-2-1-1-11-4">
                <text:number>-</text:number>
                <text:p text:style-name="al">de stedenbouwkundige opzet van het landgoed blijft gelijk;</text:p>
              </text:list-item>
              <text:list-item text:style-override="id1-3-2-1-1-11-5">
                <text:number>-</text:number>
                <text:p text:style-name="al">het voeren van een omgevingsdialoog was in dit geval niet nodig; </text:p>
              </text:list-item>
              <text:list-item text:style-override="id1-3-2-1-1-11-6">
                <text:number>-</text:number>
                <text:p text:style-name="al">een aanpassing van de Welstandsnota doorloopt de uitgebreide voorbereidingsprocedure;</text:p>
              </text:list-item>
              <text:list-item text:style-override="id1-3-2-1-1-11-7">
                <text:number>-</text:number>
                <text:p text:style-name="al">er zijn geen zienswijze ingediend.</text:p>
              </text:list-item>
            </text:list>
            <text:p text:style-name="al">
            <text:span text:style-name="nadrukvet">besluit:</text:span>
          </text:p>
            <text:list text:style-name="id1-3-2-1-1-13">
              <text:list-item text:style-override="id1-3-2-1-1-13-1">
                <text:number>1.</text:number>
                <text:p text:style-name="al">In te stemmen met het alternatieve beeldkwaliteitsplan voor Landgoed ’t Lot;</text:p>
              </text:list-item>
              <text:list-item text:style-override="id1-3-2-1-1-13-2">
                <text:number>2.</text:number>
                <text:p text:style-name="al">De vijfde wijziging van de Welstandsnota Oisterwijk 2015 vast te stellen.</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Aldus besloten in de openbare vergadering van de raad van de gemeente Oisterwijk op 12 december 2019.</text:p>
              <text:p text:style-name="al"/>
              <text:p text:style-name="al">de griffier </text:p>
              <text:p text:style-name="al">Daniëlle Robijns </text:p>
              <text:p text:style-name="al"/>
              <text:p text:style-name="al">de voorzitter</text:p>
              <text:p text:style-name="al">Hans Janssen </text:p>
            </text:section>
            <text:p text:style-name="tekst_bottom"/>
          </text:section>
        </text:section>
        <text:section text:name="bijlage_id1-3-2-3" text:style-name="bijlage">
          <text:p text:style-name="bijlage_top"/>
          <text:p text:style-name="hoofdstuk_kop"><text:span text:style-name="label"/> <text:span text:style-name="nr"/> Welstandsnota Oisterwijk 2015</text:p>
          <text:p text:style-name="al">
          <text:span text:style-name="nadrukvet">Intitulé</text:span>
        </text:p>
          <text:p text:style-name="al"/>
          <text:p text:style-name="al">Welstandsnota Oisterwijk 2015</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
          <text:p text:style-name="al">
          <text:span text:style-name="nadrukvet">Bijlagen:</text:span>
        </text:p>
          <text:list text:style-name="id1-3-2-3-31">
            <text:list-item text:style-override="id1-3-2-3-31-1">
              <text:number>1.</text:number>
              <text:p text:style-name="al">Beeldkwaliteit en inrichting openbare ruimte, Pannenschuur IV, gemeente Oisterwijk</text:p>
            </text:list-item>
            <text:list-item text:style-override="id1-3-2-3-31-2">
              <text:number>2.</text:number>
              <text:p text:style-name="al">Park Heerengoed Moergestel, Beeldkwaliteitsplan</text:p>
            </text:list-item>
            <text:list-item text:style-override="id1-3-2-3-31-3">
              <text:number>3.</text:number>
              <text:p text:style-name="al">Mozaïek, Ontwerpschets en beeldkwaliteit</text:p>
            </text:list-item>
            <text:list-item text:style-override="id1-3-2-3-31-4">
              <text:number>4.</text:number>
              <text:p text:style-name="al">Beeldkwaliteitscriteria 8 Ruimte voor Ruimtekavels Heuvelstraat</text:p>
            </text:list-item>
            <text:list-item text:style-override="id1-3-2-3-31-5">
              <text:number>5.</text:number>
              <text:p text:style-name="al">De Leerfabriek, Masterplan – Beeldkwaliteitplan - stedenbouwkundig plan KVL-terrein Oisterwijk</text:p>
            </text:list-item>
            <text:list-item text:style-override="id1-3-2-3-31-6">
              <text:number>6.</text:number>
              <text:p text:style-name="al">Beeldkwaliteitsplan Landgoed ’t Lot</text:p>
            </text:list-item>
            <text:list-item text:style-override="id1-3-2-3-31-7">
              <text:number>7.</text:number>
              <text:p text:style-name="al">Beeldkwaliteitsplan Roozendries</text:p>
            </text:list-item>
            <text:list-item text:style-override="id1-3-2-3-31-8">
              <text:number>8.</text:number>
              <text:p text:style-name="al">Beeldkwaliteitsplan Landgoed Rozephoeve deelgebied Oisterwijk</text:p>
            </text:list-item>
            <text:list-item text:style-override="id1-3-2-3-31-9">
              <text:number>9.</text:number>
              <text:p text:style-name="al">Beeldkwaliteitsplan Bosrand II</text:p>
            </text:list-item>
            <text:list-item text:style-override="id1-3-2-3-31-10">
              <text:number>10.</text:number>
              <text:p text:style-name="al">Alternatieve Beeldkwaliteitsplan Landgoed ’t Lot;</text:p>
            </text:list-item>
          </text:list>
          <text:p text:style-name="al">
          <text:span text:style-name="nadrukvet">Ondertekening</text:span>
        </text:p>
          <text:p text:style-name="al">Aldus besloten in de openbare vergadering van de raad van de gemeente Oisterwijk op 12 december 2019</text:p>
          <text:p text:style-name="al"/>
          <text:p text:style-name="al">de griffier </text:p>
          <text:p text:style-name="al">Danielle Robijns</text:p>
          <text:p text:style-name="al"/>
          <text:p text:style-name="al">de voorzitter</text:p>
          <text:p text:style-name="al"> 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38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OVERHEIDop.referentienummer">74754</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2-02</meta:user-defined>
    <meta:user-defined meta:name="OVERHEIDop.externeBijlage">Alternatieve Beeldkwaliteitsplan Landgoed ’t Lot|exb-2023-5032</meta:user-defined>
    <meta:user-defined meta:name="DCTERMS.W3CDTF/OVERHEIDop.jaargang">2023</meta:user-defined>
    <meta:user-defined meta:name="OVERHEIDop.publicationIssue">46380</meta:user-defined>
    <meta:user-defined meta:name="OVERHEIDop.betreftRegeling">CVDR690990_6</meta:user-defined>
    <meta:user-defined meta:name="xs:date/OVERHEIDop.startdatum">2020-02-17</meta:user-defined>
    <meta:user-defined meta:name="OVERHEIDop.GmbID/DC.identifier">gmb-2023-46380</meta:user-defined>
    <meta:user-defined meta:name="OVERHEIDop.versieInformatie"/>
  </office:meta>
</office:document-meta>
</file>