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Zesde wijziging van de Verordening maatschappelijke ondersteuning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de artikelen 2.1.3 en 2.1.7 van de Wet maatschappelijke ondersteuning 2015 en artikel 147 van de Gemeentewet;</text:p>
            <text:p text:style-name="al"/>
            <text:p text:style-name="al">gezien het voorstel van burgemeester en wethouders van 11 oktober 2022, </text:p>
            <text:p text:style-name="al"/>
            <text:p text:style-name="al">besluit:</text:p>
            <text:p text:style-name="al">de zesde wijziging van de Verordening maatschappelijke ondersteuning Voorschot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1.1 wordt als volgt gewijzigd:</text:p>
            <text:p text:style-name="al"/>
            <text:p text:style-name="al">a.</text:p>
            <text:p text:style-name="al">Lid 1 onderdeel b wordt gewijzigd en komt te luiden als volgt:</text:p>
            <text:p text:style-name="al"/>
            <text:p text:style-name="al">algemeen gebruikelijke voorziening: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text:p>
            <text:p text:style-name="al"/>
            <text:p text:style-name="al">b.</text:p>
            <text:p text:style-name="al">Oud Lid 1 onderdeel c wordt vernummerd tot lid 1 onderdeel d. </text:p>
            <text:p text:style-name="al"/>
            <text:p text:style-name="al">c.</text:p>
            <text:p text:style-name="al">Nieuw Lid 1 onderdeel c wordt toegevoegd en komt te luiden als volgt:</text:p>
            <text:p text:style-name="al"/>
            <text:p text:style-name="al">Arrangement: totaalpakket van ondersteuning, gericht op het versterken/behouden van de zelfredzaamheid en/of participatie, met betrekking tot de leefgebieden sociaal &amp; persoonlijk functioneren, zelfzorg en gezondheid, geldzaken, daginvulling, sociaal beheer en veiligheid.</text:p>
            <text:p text:style-name="al"/>
            <text:p text:style-name="al">d.</text:p>
            <text:p text:style-name="al">Oud Lid 1 onderdeel d wordt vernummerd tot lid 1 onderdeel f. </text:p>
            <text:p text:style-name="al"/>
            <text:p text:style-name="al">e.</text:p>
            <text:p text:style-name="al">Oud Lid 1 onderdeel e wordt vernummerd tot lid 1 onderdeel g:</text:p>
            <text:p text:style-name="al"/>
            <text:p text:style-name="al">f. Het nieuwe Lid 1 onderdeel e komt te luiden als volgt</text:p>
            <text:p text:style-name="al"/>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In de Leidse regio wordt in plaats van beschermd wonen de term ‘wonen met ondersteuning’ gebruikt.</text:p>
            <text:p text:style-name="al"/>
            <text:p text:style-name="al">g.</text:p>
            <text:p text:style-name="al">Oud Lid 1 onderdeel f wordt vernummerd tot lid 1 onderdeel h.</text:p>
            <text:p text:style-name="al"/>
            <text:p text:style-name="al">h.</text:p>
            <text:p text:style-name="al">Oud Lid 1 onderdeel h wordt vernummerd tot lid 1 onderdeel j.</text:p>
            <text:p text:style-name="al"/>
            <text:p text:style-name="al">i.</text:p>
            <text:p text:style-name="al">Oud Lid 1 onderdeel i wordt vernummerd tot lid 1 onderdeel k. </text:p>
            <text:p text:style-name="al"/>
            <text:p text:style-name="al">j.</text:p>
            <text:p text:style-name="al">Oud Lid 1 onderdeel j wordt vernummerd tot lid 1 onderdeel l.</text:p>
            <text:p text:style-name="al"/>
            <text:p text:style-name="al">k.</text:p>
            <text:p text:style-name="al">Oud Lid 1 onderdeel k wordt vernummerd tot lid 1 onderdeel m. </text:p>
            <text:p text:style-name="al"/>
            <text:p text:style-name="al">l.</text:p>
            <text:p text:style-name="al">Oud Lid 1 onderdeel l wordt vernummerd tot lid 1 onderdeel n. </text:p>
            <text:p text:style-name="al"/>
            <text:p text:style-name="al">m.</text:p>
            <text:p text:style-name="al">Oud Lid 1 onderdeel m wordt vernummerd tot lid 1 onderdeel o. </text:p>
            <text:p text:style-name="al"/>
            <text:p text:style-name="al">n.</text:p>
            <text:p text:style-name="al">Oud Lid 1 onderdeel n wordt vernummerd tot lid 1 onderdeel p</text:p>
            <text:p text:style-name="al"/>
            <text:p text:style-name="al">o.</text:p>
            <text:p text:style-name="al">Oud Lid 1 onderdeel o wordt vernummerd tot lid 1 onderdeel q. </text:p>
            <text:p text:style-name="al"/>
            <text:p text:style-name="al">p.</text:p>
            <text:p text:style-name="al">Oud Lid 1 onderdeel p wordt vernummerd tot lid 1 onderdeel s.</text:p>
            <text:p text:style-name="al"/>
            <text:p text:style-name="al">q.</text:p>
            <text:p text:style-name="al">Oud Lid 1 onderdeel q wordt vernummerd tot lid 1 onderdeel t.</text:p>
            <text:p text:style-name="al"/>
            <text:p text:style-name="al">r.</text:p>
            <text:p text:style-name="al">Oud Lid 1 onderdeel r wordt vernummerd tot lid 1 onderdeel u. </text:p>
            <text:p text:style-name="al"/>
            <text:p text:style-name="al">s.</text:p>
            <text:p text:style-name="al">Nieuw Lid 1 onderdeel r wordt toegevoegd en komt te luiden als volgt:</text:p>
            <text:p text:style-name="al"/>
            <text:p text:style-name="al">Maatschappelijke opvang: onderdak en begeleiding voor personen die de thuissituatie hebben verlaten, al dan niet in verband met risico’s voor hun veiligheid als gevolg van huiselijk geweld, en niet in staat zijn op eigen kracht te handhaven in de samenleving. In de Leidse regio wordt in plaats van maatschappelijke opvang <text:span text:style-name="nadrukvet">de</text:span> term ‘specialistische maatschappelijke opvang’ <text:span text:style-name="nadrukvet">en of ‘decentrale maatschappelijke opvang’</text:span> gebruikt.</text:p>
            <text:p text:style-name="al"/>
            <text:p text:style-name="al">t.</text:p>
            <text:p text:style-name="al">Oud Lid 1 onderdeel t wordt vernummerd tot lid 1 onderdeel w. </text:p>
            <text:p text:style-name="al"/>
            <text:p text:style-name="al">u.</text:p>
            <text:p text:style-name="al">Het oude onderdeel u wordt vernummerd tot lid 1 onderdeel x </text:p>
            <text:p text:style-name="al"/>
            <text:p text:style-name="al">v.</text:p>
            <text:p text:style-name="al">Oud Lid 1 onderdeel v wordt vernummerd tot lid 1 onderdeel y </text:p>
            <text:p text:style-name="al"/>
            <text:p text:style-name="al">w.</text:p>
            <text:p text:style-name="al">Oud Lid 1 onderdeel w wordt vernummerd tot lid 1 onderdeel z. </text:p>
            <text:p text:style-name="al"/>
            <text:p text:style-name="al">x.</text:p>
            <text:p text:style-name="al">Oud Lid 1 onderdeel x wordt vernummerd tot lid 1 onderdeel aa. </text:p>
            <text:p text:style-name="al"/>
            <text:p text:style-name="al">y.</text:p>
            <text:p text:style-name="al">Oud Lid 1 onderdeel y wordt vernummerd tot lid 1 onderdeel bb.</text:p>
            <text:p text:style-name="al"/>
            <text:p text:style-name="al">z.</text:p>
            <text:p text:style-name="al">Oud Lid 1 onderdeel z wordt vernummerd tot lid 1 onderdeel cc.</text:p>
            <text:p text:style-name="al"/>
            <text:p text:style-name="al">aa.</text:p>
            <text:p text:style-name="al">Oud Lid 1 onderdeel aa wordt vernummerd tot lid 1 onderdeel dd.</text:p>
            <text:p text:style-name="al"/>
            <text:p text:style-name="al">bb.</text:p>
            <text:p text:style-name="al">Oud Lid 1 onderdeel bb wordt vernummerd tot lid 1 onderdeel ee.</text:p>
            <text:p text:style-name="al"/>
            <text:p text:style-name="al">cc.</text:p>
            <text:p text:style-name="al">Oud Lid 1 onderdeel cc wordt vernummerd tot lid 1 onderdeel ff.</text:p>
            <text:p text:style-name="al"/>
            <text:p text:style-name="al">
            <text:span text:style-name="nadrukvet">B</text:span>
          </text:p>
            <text:p text:style-name="al"/>
            <text:p text:style-name="al">Artikel 2.2 wordt als volgt gewijzigd:</text:p>
            <text:p text:style-name="al"/>
            <text:p text:style-name="al">a.</text:p>
            <text:p text:style-name="al">Lid 1 komt te luiden als volgt:</text:p>
            <text:p text:style-name="al"/>
            <text:p text:style-name="al">Het college zorgt ervoor dat inwoners een beroep kunnen doen op gratis onafhankelijke cliëntondersteuning, waarbij het belang van de cliënt uitgangspunt is.</text:p>
            <text:p text:style-name="al"/>
            <text:p text:style-name="al">
            <text:span text:style-name="nadrukvet">C</text:span>
          </text:p>
            <text:p text:style-name="al"/>
            <text:p text:style-name="al">Artikel 4.1 wordt als volgt gewijzigd:</text:p>
            <text:p text:style-name="al"/>
            <text:p text:style-name="al">a.</text:p>
            <text:p text:style-name="al">Lid 6 onderdeel e wordt gewijzigd als volgt:</text:p>
            <text:p text:style-name="al">indien de noodzaak tot ondersteuning is ontstaan als gevolg van omstandigheden die in de risicosfeer van de cliënt liggen.</text:p>
            <text:p text:style-name="al"/>
            <text:p text:style-name="al">
            <text:span text:style-name="nadrukvet">D</text:span>
          </text:p>
            <text:p text:style-name="al"/>
            <text:p text:style-name="al">a.</text:p>
            <text:p text:style-name="al">Artikel 5.5. lid 3 wordt gewijzigd en komt als volgt te luiden:</text:p>
            <text:p text:style-name="al"/>
            <text:p text:style-name="al">De hoogte van een persoonsgebonden budget als bedoeld in dit artikel voor een cliënt ten behoeve van een dienst wordt vastgesteld op basis van het door het college gecontracteerde tarief in natura waarbij wordt uitgegaan van:</text:p>
            <text:list text:style-name="id1-3-2-2-1-123">
              <text:list-item text:style-override="id1-3-2-2-1-123-1">
                <text:number>a.</text:number>
                <text:p text:style-name="al">90% van het tarief in natura wanneer het professionele ondersteuning betreft die geboden wordt door een professional in dienst van een zorgaanbieder;</text:p>
              </text:list-item>
              <text:list-item text:style-override="id1-3-2-2-1-123-2">
                <text:number>b.</text:number>
                <text:p text:style-name="al">80% van het tarief in natura wanneer het professionele ondersteuning betreft die geboden wordt door een ter zake kundig gediplomeerde zelfstandige zonder personeel (zzp’er);</text:p>
              </text:list-item>
              <text:list-item text:style-override="id1-3-2-2-1-123-3">
                <text:number>c.</text:number>
                <text:p text:style-name="al">50% van het tarief in natura wanneer het niet-professionele/informele ondersteuning betreft</text:p>
              </text:list-item>
            </text:list>
            <text:p text:style-name="al">b.</text:p>
            <text:p text:style-name="al">Artikel 5.5. lid 4 wordt ingevoegd en komt als volgt te luiden:</text:p>
            <text:p text:style-name="al"/>
            <text:p text:style-name="al">Afwijkend van artikel 5.5. lid 3 geldt voor huishoudelijke ondersteuning dat de hoogte van het persoonsgebonden budget:</text:p>
            <text:list text:style-name="id1-3-2-2-1-128">
              <text:list-item text:style-override="id1-3-2-2-1-128-1">
                <text:number>1.</text:number>
                <text:p text:style-name="al">Wanneer het professionele ondersteuning betreft die geboden wordt door een ter zake kundig gediplomeerde zelfstandige zonder personeel (zzp’er) wordt vastgesteld op 70% van het tarief in natura;</text:p>
              </text:list-item>
            </text:list>
            <text:p text:style-name="al">c.</text:p>
            <text:p text:style-name="al">Artikel 5.5. lid 4 (oud) wordt vernummerd tot artikel 5.5. lid 7. </text:p>
            <text:p text:style-name="al"/>
            <text:p text:style-name="al">d.</text:p>
            <text:p text:style-name="al">Artikel 5.5. lid 5 wordt ingevoegd en komt als volgt te luiden:</text:p>
            <text:p text:style-name="al"/>
            <text:p text:style-name="al">Een cliënt aan wie een persoonsgebonden budget wordt verstrekt, kan diensten, zaken en andere maatregelen betrekken van een persoon die behoort tot het sociale netwerk.</text:p>
            <text:p text:style-name="al">Tussenpersonen of belangenbehartigers mogen niet uit het persoonsgebonden budget worden betaald.</text:p>
            <text:p text:style-name="al"/>
            <text:p text:style-name="al">e.</text:p>
            <text:p text:style-name="al">Artikel 5.5. lid 6 wordt ingevoegd en komt als volgt te luiden:</text:p>
            <text:p text:style-name="al"/>
            <text:p text:style-name="al">Voor de nieuwe ondersteuningsvormen die per 2023 in werking treden worden door het College maximaal de in lid 4 en 5 genoemde percentages gehanteerd. Bij een persoonsgebonden budget voor niet-professionele/informele ondersteuning wordt voor Huishoudelijke Ondersteuning tenminste het wettelijk minimumuurloon aangehouden en voor Begeleiding wordt het bedrag per uur dat Zorgkantoren hanteren voor informele ondersteuning in het kader van de Wet Langdurige Zorg genomen.</text:p>
            <text:p text:style-name="al"/>
            <text:p text:style-name="al">
            <text:span text:style-name="nadrukvet">E.</text:span>
          </text:p>
            <text:p text:style-name="al"/>
            <text:p text:style-name="al">a.</text:p>
            <text:p text:style-name="al">Artikel 5.5.4. lid 2 onderdeel a komt te luiden:</text:p>
            <text:p text:style-name="al"/>
            <text:p text:style-name="al">cliënten die naast collectief vervoer ook een hulpmiddel ten behoeve van het verplaatsen in de nabije omgeving in gebruik hebben, ontvangen 50% van het in lid 1 genoemde aantal kilometers.</text:p>
            <text:p text:style-name="al"/>
            <text:p text:style-name="al">b.</text:p>
            <text:p text:style-name="al">Artikel 5.5.4. lid 2 onderdeel b komt te luiden:</text:p>
            <text:p text:style-name="al"/>
            <text:p text:style-name="al">voor zover partners beiden in aanmerking komen voor het persoonsgebonden budget en de vervoersbehoefte vrijwel geheel samenvalt, wordt het persoonsgebonden budget als bedoeld in lid 1 beperkt tot ieder 50% van het in lid 1 genoemde aantal kilometers;</text:p>
            <text:p text:style-name="al"/>
            <text:p text:style-name="al">
            <text:span text:style-name="nadrukvet">F.</text:span>
          </text:p>
            <text:p text:style-name="al">Aan artikel 6.2. lid 1 wordt onderdeel h toegevoegd dat komt te luiden als volgt: Verblijf in een opvang of beschermd wonen instelling.</text:p>
            <text:p text:style-name="al"/>
            <text:p text:style-name="al">
            <text:span text:style-name="nadrukvet">G</text:span>
          </text:p>
            <text:p text:style-name="al"/>
            <text:p text:style-name="al">Artikel 10.1 onderdeel b komt te luiden.</text:p>
            <text:p text:style-name="al"/>
            <text:p text:style-name="al">medemensen ontmoeten en sociale verbanden aangaan, gericht op zelfredzaamheid en participatie.</text:p>
            <text:p text:style-name="al"/>
            <text:p text:style-name="al">
            <text:span text:style-name="nadrukvet">H</text:span>
          </text:p>
            <text:p text:style-name="al"/>
            <text:p text:style-name="al">Artikel 10. 3 lid 4 komt te luiden:</text:p>
            <text:p text:style-name="al"/>
            <text:p text:style-name="al">De scootmobielpool is voorliggend aan een individuele verstrekking, mits deze te bereiken is.</text:p>
            <text:p text:style-name="al"/>
            <text:p text:style-name="al">
            <text:span text:style-name="nadrukvet">I.</text:span>
          </text:p>
            <text:p text:style-name="al"/>
            <text:p text:style-name="al">Aan artikel 11 lid 2 wordt na onderdeel e volgende onderdelen f tot en met k ingevoegd en komt te luiden als volgt:</text:p>
            <text:p text:style-name="al"/>
            <text:list text:style-name="id1-3-2-2-1-174">
              <text:list-item text:style-override="id1-3-2-2-1-174-1">
                <text:number>f.</text:number>
                <text:p text:style-name="al">de maatwerkvoorziening wonen met zorg en specialistische <text:span text:style-name="nadrukvet">en of decentrale maatschappelijke opvang</text:span></text:p>
              </text:list-item>
              <text:list-item text:style-override="id1-3-2-2-1-174-2">
                <text:number>g.</text:number>
                <text:p text:style-name="al">individueel vervoer</text:p>
              </text:list-item>
              <text:list-item text:style-override="id1-3-2-2-1-174-3">
                <text:number>h.</text:number>
                <text:p text:style-name="al">kortdurend verblijf</text:p>
              </text:list-item>
              <text:list-item text:style-override="id1-3-2-2-1-174-4">
                <text:number>i.</text:number>
                <text:p text:style-name="al">verhuiskosten</text:p>
              </text:list-item>
              <text:list-item text:style-override="id1-3-2-2-1-174-5">
                <text:number>j.</text:number>
                <text:p text:style-name="al">kosten van reparatie, verwijdering en onderhoud van hulpmiddelen en woningaanpassingen (met uitzondering van het onderhoud in het pgb voor een hulpmiddel)</text:p>
              </text:list-item>
              <text:list-item text:style-override="id1-3-2-2-1-174-6">
                <text:number>k.</text:number>
                <text:p text:style-name="al">In afwijking van artikel 2.1.4.a., vierde lid, van de Wet is de cliënt die in het bezit is van een Wmo-pas een eigen bijdrage verschuldigd voor de maatwerkvoorziening voor het collectief vraagafhankelijk vervoer in de vorm van een instaptarief en tarief per kilometer. Het college maakt voor ingang van het kalenderjaar de hoogte van de bijdrage kenbaar.</text:p>
              </text:list-item>
            </text:list>
            <text:p text:style-name="al">De genoemde bijdrage is uitgedrukt in het prijspeil van 2023 en wordt ieder opvolgend kalenderjaar gewijzigd aan de hand van de ontwikkeling van de Landelijke Tariefindex (LTI).</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openbare vergadering van de raad der gemeente Voorschoten, gehouden op 8 december 2022</text:span></text:p>
          </text:section>
          <text:section text:name="ondertekening_id1-3-2-3-2">
            <text:p><text:span text:style-name="functie"/></text:p>
            <text:p><text:span text:style-name="functie">de griffier,</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artikel 147 van de Gemeentewet]|[1.0:c:BWBR0005416&amp;artikel=147&amp;g=2019-01-01</meta:user-defined>
    <meta:user-defined meta:name="OVERHEIDop.referentienummer">Z/22/067905/312625</meta:user-defined>
    <meta:user-defined meta:name="DCTERMS.alternative">Verordening tot vijfde wijziging maatschappelijke ondersteuning gemeente Voorschoten 2015</meta:user-defined>
    <dc:language>nl</dc:language>
    <meta:user-defined meta:name="OVERHEIDop.locatietype/OVERHEIDop.gebiedsmarkering">Gemeente</meta:user-defined>
    <meta:user-defined meta:name="DC.title">Verordening maatschappelijke ondersteuning gemeente Voorschoten 2015</meta:user-defined>
    <meta:user-defined meta:name="DCTERMS.W3CDTF/DCTERMS.available">2023-01-04</meta:user-defined>
    <meta:user-defined meta:name="DCTERMS.W3CDTF/OVERHEIDop.jaargang">2023</meta:user-defined>
    <meta:user-defined meta:name="OVERHEIDop.publicationIssue">4638</meta:user-defined>
    <meta:user-defined meta:name="OVERHEIDop.betreftRegeling">CVDR361397_7</meta:user-defined>
    <meta:user-defined meta:name="xs:date/OVERHEIDop.startdatum">2023-01-05</meta:user-defined>
    <meta:user-defined meta:name="OVERHEIDop.GmbID/DC.identifier">gmb-2023-4638</meta:user-defined>
    <meta:user-defined meta:name="OVERHEIDop.versieInformatie"/>
  </office:meta>
</office:document-meta>
</file>