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8 bomen met herplant aan Thorbeckelaan 1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75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5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79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9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9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8 bomen met herplant aan Thorbeckelaan 123 Barnevel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798</meta:user-defined>
    <meta:user-defined meta:name="OVERHEIDop.GmbID/DC.identifier">gmb-2023-463798</meta:user-defined>
    <meta:user-defined meta:name="OVERHEIDop.versieInformatie"/>
  </office:meta>
</office:document-meta>
</file>