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tenseweg 38 A Wageningen, het plaatsen van 2 dakkapellen en na-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6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379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tenseweg 38 A Wageningen, het plaatsen van 2 dakkapellen en na-isoleren van de won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7</meta:user-defined>
    <meta:user-defined meta:name="OVERHEIDop.GmbID/DC.identifier">gmb-2023-463797</meta:user-defined>
    <meta:user-defined meta:name="OVERHEIDop.versieInformatie"/>
  </office:meta>
</office:document-meta>
</file>