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bouwen en uitbreiden van de woning door middel van een erker aan Henri Dunant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6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bouwen en uitbreiden van de woning door middel van een erker aan Henri Dunantlaan 10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6</meta:user-defined>
    <meta:user-defined meta:name="OVERHEIDop.GmbID/DC.identifier">gmb-2023-463796</meta:user-defined>
    <meta:user-defined meta:name="OVERHEIDop.versieInformatie"/>
  </office:meta>
</office:document-meta>
</file>