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gebruikswijziging bedrijfspand naar kringloopwinkel aan Edisonstraat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47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7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379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9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9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gebruikswijziging bedrijfspand naar kringloopwinkel aan Edisonstraat 2 Barnevel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790</meta:user-defined>
    <meta:user-defined meta:name="OVERHEIDop.GmbID/DC.identifier">gmb-2023-463790</meta:user-defined>
    <meta:user-defined meta:name="OVERHEIDop.versieInformatie"/>
  </office:meta>
</office:document-meta>
</file>