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verbreden van een uitweg aan Ringlaan 13-01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12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78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verbreden van een uitweg aan Ringlaan 13-01 De Gli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89</meta:user-defined>
    <meta:user-defined meta:name="OVERHEIDop.GmbID/DC.identifier">gmb-2023-463789</meta:user-defined>
    <meta:user-defined meta:name="OVERHEIDop.versieInformatie"/>
  </office:meta>
</office:document-meta>
</file>