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rbindelaarsweg 105  Ede, melden het realiseren van een gesloten bodemenergiesysteem bij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8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rbindelaarsweg 105  Ede, melden het realiseren van een gesloten bodemenergiesysteem bij een bedrijfspand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5</meta:user-defined>
    <meta:user-defined meta:name="OVERHEIDop.GmbID/DC.identifier">gmb-2023-463785</meta:user-defined>
    <meta:user-defined meta:name="OVERHEIDop.versieInformatie"/>
  </office:meta>
</office:document-meta>
</file>