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mpèrestraat 36  Ede, melden opslag van Lithium-ion accu's ontwikkelen van software en testen hiervan op hardwa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78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mpèrestraat 36  Ede, melden opslag van Lithium-ion accu's ontwikkelen van software en testen hiervan op hardware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84</meta:user-defined>
    <meta:user-defined meta:name="OVERHEIDop.GmbID/DC.identifier">gmb-2023-463784</meta:user-defined>
    <meta:user-defined meta:name="OVERHEIDop.versieInformatie"/>
  </office:meta>
</office:document-meta>
</file>