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ilieumelding Activiteitenbesluit type B, Haarkampstraat 10  Voorthuizen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30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3783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78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78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Niet geaccepteerd, Milieumelding Activiteitenbesluit type B, Haarkampstraat 10  Voorthuizen, veranderen van de activiteiten.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783</meta:user-defined>
    <meta:user-defined meta:name="OVERHEIDop.GmbID/DC.identifier">gmb-2023-463783</meta:user-defined>
    <meta:user-defined meta:name="OVERHEIDop.versieInformatie"/>
  </office:meta>
</office:document-meta>
</file>