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eerweg 0  Ede, oprichten en in werking hebben van een turn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78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eerweg 0  Ede, oprichten en in werking hebben van een turnhal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82</meta:user-defined>
    <meta:user-defined meta:name="OVERHEIDop.GmbID/DC.identifier">gmb-2023-463782</meta:user-defined>
    <meta:user-defined meta:name="OVERHEIDop.versieInformatie"/>
  </office:meta>
</office:document-meta>
</file>