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Raadhuisplein 1, 3951XV Maarn, Melding kleinschalig evenement voor het organiseren van een markt op 16 december 2023 (RX2023-00002456, 19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Raadhuisplein 1, 3951XV Maarn</text:span>, Melding kleinschalig evenement voor het organiseren van een markt op 16 december 2023 (RX2023-00002456, 19 oktober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378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8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8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2456</meta:user-defined>
    <meta:user-defined meta:name="DCTERMS.abstract">Raadhuisplein 1, 3951XV Maarn, Melding kleinschalig evenement voor het organiseren van een markt op 16 december 2023 (RX2023-00002456, 19 oktober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Raadhuisplein 1, 3951XV Maarn, Melding kleinschalig evenement voor het organiseren van een markt op 16 december 2023 (RX2023-00002456, 19 oktober 2023)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781</meta:user-defined>
    <meta:user-defined meta:name="OVERHEIDop.GmbID/DC.identifier">gmb-2023-463781</meta:user-defined>
    <meta:user-defined meta:name="OVERHEIDop.versieInformatie"/>
  </office:meta>
</office:document-meta>
</file>