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lid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aalwijk heeft een nieuw lid.</text:p>
            <text:p text:style-name="tussenkopcur">Waarom publiceert de gemeente dit bericht?</text:p>
            <text:p text:style-name="al">De voorzitter van het centraal stembureau voor de verkiezing van de leden van de gemeenteraad van Waalwijk moet volgens artikel W 7 van de Kieswet de benoeming van een nieuw gemeenteraadslid bekendmaken. </text:p>
            <text:p text:style-name="tussenkopcur">Waarom is er een nieuw raadslid en wie is dat?</text:p>
            <text:p text:style-name="al">Omdat de heer L. Ottens aangegeven heeft geen lid meer van de gemeenteraad te willen zijn. Daarom moest er iemand anders benoemd worden. Dat is de heer R.H.M. Frodyma uit Sprang-Capelle.</text:p>
            <text:p text:style-name="al"/>
            <text:p text:style-name="al">Iedereen die dit besluit wil bekijken, kan dat doen op het Stadhuis van Waalwijk. Bezoek voor de openingstijden en het adres van het Stadhuis onze internetpagina: <text:a xlink:href="http://www.waalwijk.nl/" xlink:type="simple">www.waalwij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7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Benoeming raadslid</meta:user-defined>
    <dc:language>nl</dc:language>
    <meta:user-defined meta:name="OVERHEIDop.locatietype/OVERHEIDop.gebiedsmarkering">Gemeente</meta:user-defined>
    <meta:user-defined meta:name="DC.title">Nieuw lid gemeenteraad</meta:user-defined>
    <meta:user-defined meta:name="DCTERMS.W3CDTF/DCTERMS.available">2023-11-01</meta:user-defined>
    <meta:user-defined meta:name="DCTERMS.W3CDTF/OVERHEIDop.jaargang">2023</meta:user-defined>
    <meta:user-defined meta:name="OVERHEIDop.publicationIssue">463780</meta:user-defined>
    <meta:user-defined meta:name="OVERHEIDop.GmbID/DC.identifier">gmb-2023-463780</meta:user-defined>
    <meta:user-defined meta:name="OVERHEIDop.versieInformatie"/>
  </office:meta>
</office:document-meta>
</file>