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brengen van drie dakramen, vervangen van twee vensters in rechter zijgevel door dubbele deuren aan Verwerijstraat 51, 4331 TB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text:span>
            <text:span text:style-name="nadrukvet">507942</text:span>
          </text:p>
            <text:p text:style-name="common-al">Burgemeester en wethouders van de gemeente Middelburg hebben een omgevingsvergunning verleend. </text:p>
            <text:p text:style-name="common-al">De gemeente Middelburg geeft hiermee toestemming voor <text:span text:style-name="nadrukvet">het </text:span><text:span text:style-name="nadrukvet">a</text:span><text:span text:style-name="nadrukvet">aanbrengen</text:span><text:span text:style-name="nadrukvet"> van drie dakramen en vervangen van twee vensters in rechter zijgevel door dubbele deuren</text:span> aan <text:span text:style-name="nadrukvet">Verwerijstraat</text:span><text:span text:style-name="nadrukvet"> 51 te Middelburg.</text:span><text:span text:style-name="nadrukvet">.</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6 november</text:span><text:span text:style-name="nadrukvet"> 2023</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last-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63777</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777</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777</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aanbrengen van drie dakramen, vervangen van twee vensters in rechter zijgevel door dubbele deuren aan Verwerijstraat 51, 4331 TB Middelburg</meta:user-defined>
    <meta:user-defined meta:name="DCTERMS.W3CDTF/DCTERMS.available">2023-11-01</meta:user-defined>
    <meta:user-defined meta:name="DCTERMS.W3CDTF/OVERHEIDop.jaargang">2023</meta:user-defined>
    <meta:user-defined meta:name="OVERHEIDop.publicationIssue">463777</meta:user-defined>
    <meta:user-defined meta:name="OVERHEIDop.GmbID/DC.identifier">gmb-2023-463777</meta:user-defined>
    <meta:user-defined meta:name="OVERHEIDop.versieInformatie"/>
  </office:meta>
</office:document-meta>
</file>