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voordeur naar de rechter voorzijde van de woning aan  Park de Moucheron 4, 4336 A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342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plaatsen van de voordeur naar de rechter voorzijde van de woning</text:span> aan <text:span text:style-name="nadrukvet">Park de Moucheron 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7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de voordeur naar de rechter voorzijde van de woning aan  Park de Moucheron 4, 4336 AX Middelburg</meta:user-defined>
    <meta:user-defined meta:name="DCTERMS.W3CDTF/DCTERMS.available">2023-11-01</meta:user-defined>
    <meta:user-defined meta:name="DCTERMS.W3CDTF/OVERHEIDop.jaargang">2023</meta:user-defined>
    <meta:user-defined meta:name="OVERHEIDop.publicationIssue">463776</meta:user-defined>
    <meta:user-defined meta:name="OVERHEIDop.GmbID/DC.identifier">gmb-2023-463776</meta:user-defined>
    <meta:user-defined meta:name="OVERHEIDop.versieInformatie"/>
  </office:meta>
</office:document-meta>
</file>