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nkelglas door monumentenglas in voor- en achtergevel aan Herenstraat 8, 4331 JT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45925</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vervangen van enkelglas door monumentenglas in voor- en achtergevel</text:span> aan <text:span text:style-name="nadrukvet">Herenstraat 8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8 novem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377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77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77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nkelglas door monumentenglas in voor- en achtergevel aan Herenstraat 8, 4331 JT Middelburg</meta:user-defined>
    <meta:user-defined meta:name="DCTERMS.W3CDTF/DCTERMS.available">2023-11-01</meta:user-defined>
    <meta:user-defined meta:name="DCTERMS.W3CDTF/OVERHEIDop.jaargang">2023</meta:user-defined>
    <meta:user-defined meta:name="OVERHEIDop.publicationIssue">463774</meta:user-defined>
    <meta:user-defined meta:name="OVERHEIDop.GmbID/DC.identifier">gmb-2023-463774</meta:user-defined>
    <meta:user-defined meta:name="OVERHEIDop.versieInformatie"/>
  </office:meta>
</office:document-meta>
</file>