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maken van de opening tussen  Fazantenhof 42 en 44,   4332 X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1902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dichtmaken van de opening tussen </text:span><text:span text:style-name="nadrukvet">Fazantenhof</text:span><text:span text:style-name="nadrukvet"> 42 en 44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7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chtmaken van de opening tussen  Fazantenhof 42 en 44,   4332 XT Middelburg</meta:user-defined>
    <meta:user-defined meta:name="DCTERMS.W3CDTF/DCTERMS.available">2023-11-01</meta:user-defined>
    <meta:user-defined meta:name="DCTERMS.W3CDTF/OVERHEIDop.jaargang">2023</meta:user-defined>
    <meta:user-defined meta:name="OVERHEIDop.publicationIssue">463773</meta:user-defined>
    <meta:user-defined meta:name="OVERHEIDop.GmbID/DC.identifier">gmb-2023-463773</meta:user-defined>
    <meta:user-defined meta:name="OVERHEIDop.versieInformatie"/>
  </office:meta>
</office:document-meta>
</file>