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vier appartementen op de eerste en tweede verdieping aan Vlasmarkt 17 en 19,   4331 P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50378</text:span>
          </text:p>
            <text:p text:style-name="common-al">Burgemeester en wethouders van de gemeente Middelburg hebben een aanvraag voor een omgevingsvergunning ontvangen. De vergunning is aangevraagd voor <text:span text:style-name="nadrukvet">het maken van vier appartementen op de eerste en tweede verdieping</text:span> aan <text:span text:style-name="nadrukvet">Vlasmarkt 17 en 19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oktober</text:span><text:span text:style-name="nadrukvet"> 2023.</text:span></text:p>
            <text:p text:style-name="common-al">
            <text:span text:style-name="nadrukvet"/>Zij neemt daarover waarschijnlijk vóór <text:span text:style-name="nadrukvet">12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377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vier appartementen op de eerste en tweede verdieping aan Vlasmarkt 17 en 19,   4331 PC Middelbur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772</meta:user-defined>
    <meta:user-defined meta:name="OVERHEIDop.GmbID/DC.identifier">gmb-2023-463772</meta:user-defined>
    <meta:user-defined meta:name="OVERHEIDop.versieInformatie"/>
  </office:meta>
</office:document-meta>
</file>