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Jan van Hoofkwartier 20, 4333 E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265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 aan de voorgevel</text:span><text:span text:style-name="nadrukvet"/>aan <text:span text:style-name="nadrukvet">Jan van Hoofkwartier 20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oktober</text:span><text:span text:style-name="nadrukvet"> 2023.</text:span></text:p>
            <text:p text:style-name="common-al">
            <text:span text:style-name="nadrukvet"/>Zij neemt daarover waarschijnlijk vóór <text:span text:style-name="nadrukvet">20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Jan van Hoofkwartier 20, 4333 EA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70</meta:user-defined>
    <meta:user-defined meta:name="OVERHEIDop.GmbID/DC.identifier">gmb-2023-463770</meta:user-defined>
    <meta:user-defined meta:name="OVERHEIDop.versieInformatie"/>
  </office:meta>
</office:document-meta>
</file>