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het particulier riool op het hoofdriool aan Damplein 46, 4331 GD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1667</text:span>
          </text:p>
            <text:p text:style-name="common-al">Burgemeester en wethouders van de gemeente Middelburg hebben een aanvraag voor een omgevingsvergunning ontvangen. De vergunning is aangevraagd voor <text:span text:style-name="nadrukvet">het aansluiten van </text:span><text:span text:style-name="nadrukvet">het</text:span><text:span text:style-name="nadrukvet"> particulier riool op het hoofdriool</text:span><text:span text:style-name="nadrukvet"/>aan <text:span text:style-name="nadrukvet">Damplein 46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oktober</text:span><text:span text:style-name="nadrukvet"> 2023.</text:span></text:p>
            <text:p text:style-name="common-al">
            <text:span text:style-name="nadrukvet"/>Zij neemt daarover waarschijnlijk vóór <text:span text:style-name="nadrukvet">18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7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van het particulier riool op het hoofdriool aan Damplein 46, 4331 GD Middelbu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766</meta:user-defined>
    <meta:user-defined meta:name="OVERHEIDop.GmbID/DC.identifier">gmb-2023-463766</meta:user-defined>
    <meta:user-defined meta:name="OVERHEIDop.versieInformatie"/>
  </office:meta>
</office:document-meta>
</file>