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door bestraten groenstrook aan zijkant van het pand aan  Ampèreweg 26Q, 4338 P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D550386</text:span>
          </text:p>
            <text:p text:style-name="common-al">Burgemeester en wethouders van de gemeente Middelburg hebben een aanvraag voor een omgevingsvergunning ontvangen. De vergunning is aangevraagd voor <text:span text:style-name="nadrukvet">het aanleggen van een uitrit door bestraten groenstrook aan zijkant van het pand</text:span> aan <text:span text:style-name="nadrukvet">Ampèreweg 26</text:span><text:span text:style-name="nadrukvet">Q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oktober 2023</text:span><text:span text:style-name="nadrukvet">.</text:span></text:p>
            <text:p text:style-name="common-al">
            <text:span text:style-name="nadrukvet"/>Zij neemt daarover waarschijnlijk vóór <text:span text:style-name="nadrukvet">14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376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uitrit door bestraten groenstrook aan zijkant van het pand aan  Ampèreweg 26Q, 4338 PT Middelbur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763</meta:user-defined>
    <meta:user-defined meta:name="OVERHEIDop.GmbID/DC.identifier">gmb-2023-463763</meta:user-defined>
    <meta:user-defined meta:name="OVERHEIDop.versieInformatie"/>
  </office:meta>
</office:document-meta>
</file>