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interklaasintocht Goirle en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en het college hebben op 30 oktober 2023 de evenementenvergunning verleend: </text:p>
            <text:p text:style-name="common-al">Voor het houden van het evenement ‘Sinterklaasintocht Goirle en Riel‘ op 19 november 2023 in de dorpskernen van Goirle en Riel van 10.00 uur tot 17.00 uur.</text:p>
            <text:p text:style-name="common-al">Kenmerk: 2023-023262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37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‘Sinterklaasintocht Goirle en Riel’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61</meta:user-defined>
    <meta:user-defined meta:name="OVERHEIDop.GmbID/DC.identifier">gmb-2023-463761</meta:user-defined>
    <meta:user-defined meta:name="OVERHEIDop.versieInformatie"/>
  </office:meta>
</office:document-meta>
</file>