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pa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ostenburgerpark 6 1018HT AmsterdamOostenburgerpark 6</text:p>
            <text:p text:style-name="common-al">Looptijd :06-11-2023 t/m 10-11-2023</text:p>
            <text:p text:style-name="common-al">Verzonden naar aanvrager op: 27-10-2023</text:p>
            <text:p text:style-name="common-al">Kenmerk gemeente: Z/23/2246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46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495</meta:user-defined>
    <meta:user-defined meta:name="DCTERMS.abstract">Werkzaamheden en vervoer op straat Oostenburgerpark 6 1018HT, Oostenburgerpark 6</meta:user-defined>
    <dc:language>nl</dc:language>
    <meta:user-defined meta:name="OVERHEIDop.locatietype/OVERHEIDop.gebiedsmarkering">Punt</meta:user-defined>
    <meta:user-defined meta:name="DC.title">Besluit apv vergunning Verleend - Oostenburgerpark 6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08</meta:user-defined>
    <meta:user-defined meta:name="OVERHEIDop.GmbID/DC.identifier">gmb-2023-463708</meta:user-defined>
    <meta:user-defined meta:name="OVERHEIDop.versieInformatie"/>
  </office:meta>
</office:document-meta>
</file>