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Julianastraat 9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Julianastraat 9 te Bakel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wevershuisje bezit cultuurhistorische waarde als een restant van wel 25 van dergelijke huisjes die over het hele dorp verspreid gestaan hebben ten behoeve van de thuisweverij. Uit de redengevende omschrijving met waardering blijkt dat het wevershuisje hoge architectuurhistorische waarde bezit omdat er nog zo weinig wevershuisjes over zijn. Het object vormt samen met bijgebouw (houten schuurtje), welput en achtertuin met lindenboom en beukenhaag een ensemble. In oost-westelijke richting, met op achtergrond parochiekerk en begraafplaats, is het pand beeldbepalend voor het historische Bakel. De voor- en zijgevels zijn ongewijzigd zoals voor 1980. Achtergevel niet storend gewijzigd. De luiken voor de ramen niet origineel, deze hangen achterstevoren. Alles is uitgevoerd in hout en in stijl geschilderd.</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0 januari 2023.</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p><text:span text:style-name="functie">Secretaris, </text:span></text:p>
          </text:section>
          <text:section text:name="ondertekening_id1-3-2-2-4">
            <text:p><text:span text:style-name="functie"/></text:p>
            <text:p><text:span text:style-name="functie">G. Wouters </text:span></text:p>
          </text:section>
          <text:section text:name="ondertekening_id1-3-2-2-5">
            <text:p><text:span text:style-name="functie"/></text:p>
            <text:p><text:span text:style-name="functie">de burgemeester, </text:span></text:p>
          </text:section>
          <text:section text:name="ondertekening_id1-3-2-2-6">
            <text:p><text:span text:style-name="functie"/></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3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Julianastraat 9 te Bakel als gemeentelijk monument</meta:user-defined>
    <meta:user-defined meta:name="DCTERMS.W3CDTF/DCTERMS.available">2023-02-10</meta:user-defined>
    <meta:user-defined meta:name="DCTERMS.W3CDTF/OVERHEIDop.jaargang">2023</meta:user-defined>
    <meta:user-defined meta:name="OVERHEIDop.externeBijlage">Redengevende omschrijving Julianastraat 9|exb-2023-5019</meta:user-defined>
    <meta:user-defined meta:name="OVERHEIDop.publicationIssue">46370</meta:user-defined>
    <meta:user-defined meta:name="OVERHEIDop.GmbID/DC.identifier">gmb-2023-46370</meta:user-defined>
    <meta:user-defined meta:name="OVERHEIDop.versieInformatie"/>
  </office:meta>
</office:document-meta>
</file>