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orren 7 Goutum, (11052905) plaatsen van een dakkapel, verzenddatum 2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orren 7 Goutum, (11052905) plaatsen van een dakkapel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37</meta:user-defined>
    <meta:user-defined meta:name="OVERHEIDop.GmbID/DC.identifier">gmb-2023-4637</meta:user-defined>
    <meta:user-defined meta:name="OVERHEIDop.versieInformatie"/>
  </office:meta>
</office:document-meta>
</file>