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Dirkszstraat 1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Cornelis Dirkszstraat 17 1 1056TN AmsterdamCornelis Dirkszstraat 17-1</text:p>
            <text:p text:style-name="common-al">Looptijd :06-11-2023 t/m 24-11-2023</text:p>
            <text:p text:style-name="common-al">Verzonden naar aanvrager op: 27-10-2023</text:p>
            <text:p text:style-name="common-al">Kenmerk gemeente: Z/23/22325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325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69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9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9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2546</meta:user-defined>
    <meta:user-defined meta:name="DCTERMS.abstract">TVM 15 P vakken, Fietsparkeerverboden Cornelis Dirkszstraat 17-Krommertstraat 8, 6 nov-24 nov, Cornelis Dirkszstraat 17-1</meta:user-defined>
    <dc:language>nl</dc:language>
    <meta:user-defined meta:name="OVERHEIDop.locatietype/OVERHEIDop.gebiedsmarkering">Punt</meta:user-defined>
    <meta:user-defined meta:name="DC.title">Besluit apv vergunning Verleend - Cornelis Dirkszstraat 17-1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695</meta:user-defined>
    <meta:user-defined meta:name="OVERHEIDop.GmbID/DC.identifier">gmb-2023-463695</meta:user-defined>
    <meta:user-defined meta:name="OVERHEIDop.versieInformatie"/>
  </office:meta>
</office:document-meta>
</file>