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sweertplantso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Evertsweertplantsoen 3 1069RK AmsterdamEvertsweertplantsoen 3</text:p>
            <text:p text:style-name="common-al">Looptijd :06-11-2023 t/m 17-11-2023</text:p>
            <text:p text:style-name="common-al">Verzonden naar aanvrager op: 27-10-2023</text:p>
            <text:p text:style-name="common-al">Kenmerk gemeente: Z/23/2245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51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9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69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5160</meta:user-defined>
    <meta:user-defined meta:name="DCTERMS.abstract">Werkzaamheden en vervoer op straat (interne aanvraag) Evertsweertplantsoen 3 1069RK, Evertsweertplantsoen 3</meta:user-defined>
    <dc:language>nl</dc:language>
    <meta:user-defined meta:name="OVERHEIDop.locatietype/OVERHEIDop.gebiedsmarkering">Punt</meta:user-defined>
    <meta:user-defined meta:name="DC.title">Besluit apv vergunning Verleend - Evertsweertplantsoen 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694</meta:user-defined>
    <meta:user-defined meta:name="OVERHEIDop.GmbID/DC.identifier">gmb-2023-463694</meta:user-defined>
    <meta:user-defined meta:name="OVERHEIDop.versieInformatie"/>
  </office:meta>
</office:document-meta>
</file>