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mei 2023, 8 juli 2023 en 30 september 2023 Solex 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aanvraag ontvangen voor een evenementenvergunning op locatie Leemputtenweg 3 te Schijndel. De aanvraag is geregistreerd onder zaaknummer VEV-2023-028.</text:p>
            <text:p text:style-name="common-al">Omschrijving evenement: 6 mei 2023, 8 juli 2023 en 30 september 2023 Solex rac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36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6 mei 2023, 8 juli 2023 en 30 september 2023 Solex rac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65</meta:user-defined>
    <meta:user-defined meta:name="OVERHEIDop.GmbID/DC.identifier">gmb-2023-46365</meta:user-defined>
    <meta:user-defined meta:name="OVERHEIDop.versieInformatie"/>
  </office:meta>
</office:document-meta>
</file>